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0"/><text:span text:style-name="T2">ZAMIERZENIA WYCHOWAWCZO-DYDAKTYCZNE W GRUPIE ,,ZIELONE <text:s/>KROPELKI’’</text:span></text:p>
      <text:p text:style-name="Normalny"/>
      <text:p text:style-name="Normalny"><text:s text:c="56"/>NA MIESIĄC<text:s/><text:span text:style-name="T3">MAJ 2022</text:span></text:p>
      <text:p text:style-name="Normalny"/>
      <text:p text:style-name="P4">I Tydzień : Jak powstaje książka?</text:p>
      <text:p text:style-name="Normalny">-poszerzanie wiedzy na temat znaczenia książek;</text:p>
      <text:p text:style-name="Normalny">-kształtowanie poczucia odpowiedzialności za książki;</text:p>
      <text:p text:style-name="Normalny">-doskonalenie umiejętności dokonywania analizy sylabowej wyrazów;</text:p>
      <text:p text:style-name="Normalny">-czytanie globalne wyrazów;</text:p>
      <text:p text:style-name="Normalny">-budzenie zainteresowania czytaniem;</text:p>
      <text:p text:style-name="Normalny">-rozwijanie spostrzegawczości wzrokowej;</text:p>
      <text:p text:style-name="Normalny">-wdrażanie do stosowania zasad kulturalnego zachowania się i używania zwrotów grzecznościowych;</text:p>
      <text:p text:style-name="Normalny">-kształtowanie orientacji na kartce;</text:p>
      <text:p text:style-name="Normalny">-zapoznanie z cechami charakterystycznymi biblioteki;</text:p>
      <text:p text:style-name="Normalny">-budzenie postaw zainteresowania drugą osobą;</text:p>
      <text:p text:style-name="Normalny">-rozwijanie umiejętności nazywania emocji i mówienia o nich;</text:p>
      <text:p text:style-name="Normalny"/>
      <text:p text:style-name="P5">II Tydzień : Na łące</text:p>
      <text:p text:style-name="Normalny"/>
      <text:p text:style-name="Normalny">-doskonalenie umiejętności uważnego słuchania tekstu literackiego;</text:p>
      <text:p text:style-name="Normalny">-kształtowanie umiejętności posługiwania się sprzętem do obserwacji (lupa, mikroskop, lornetka);</text:p>
      <text:p text:style-name="Normalny">-doskonalenie percepcji słuchowej- wysłuchiwanie głoski ł ;</text:p>
      <text:p text:style-name="Normalny">-rozwijanie ekspresji muzyczno- plastycznej;</text:p>
      <text:p text:style-name="Normalny">-kształtowanie poczucia rytmu;</text:p>
      <text:p text:style-name="Normalny">-rozwijanie myślenia matematycznego;</text:p>
      <text:p text:style-name="Normalny">-rozwijanie myślenia przyczynowo- skutkowego w trakcie układania historyjki;</text:p>
      <text:p text:style-name="Normalny">-omówienie cyklu rozwojowego żaby;</text:p>
      <text:p text:style-name="Normalny">-budzenie ciekawości poznawczej;</text:p>
      <text:p text:style-name="Normalny">-kształtowanie sprawności fizycznej;</text:p>
      <text:p text:style-name="Normalny">-poszerzanie słownika czynnego</text:p>
      <text:p text:style-name="Normalny"/>
      <text:p text:style-name="P6">-III Tydzień: Mama i Tata</text:p>
      <text:p text:style-name="Normalny"/>
      <text:p text:style-name="Normalny">-kształtowanie świadomości, jak ważna jest rodzina;</text:p>
      <text:p text:style-name="Normalny">-rozwijanie kompetencji językowych w trakcie zabaw i wypowiedzi dzieci;</text:p>
      <text:p text:style-name="Normalny">-budzenie zainteresowania najbliższym otoczeniem;</text:p>
      <text:p text:style-name="Normalny">-budzenie zainteresowania czytaniem;</text:p>
      <text:p text:style-name="Normalny">-doskonalenie umiejętności uważnego słuchania tekstu literackiego;</text:p>
      <text:p text:style-name="Normalny">-kształtowanie poczucia rytmu;</text:p>
      <text:p text:style-name="Normalny">-rozwijanie myślenia matematycznego;</text:p>
      <text:p text:style-name="Normalny">-utrwalenie umiejętności orientowania się w schemacie ciała;</text:p>
      <text:p text:style-name="Normalny">-kształtowanie pamięci wzrokowej i słuchowej;</text:p>
      <text:p text:style-name="Normalny">-współdziałanie z zabawie</text:p>
      <text:p text:style-name="Normalny">-rozwijanie umiejętności dokonywania analizy syntezy słuchowej wyrazów;</text:p>
      <text:p text:style-name="Normalny"/>
      <text:p text:style-name="P7">IV Tydzień: Moje zwierzątko</text:p>
      <text:p text:style-name="Normalny"/>
      <text:p text:style-name="Normalny">-poszerzanie wiedzy na temat zwierząt oraz uświadamianie dzieciom potrzeby opiekowania się zwierzętami i okazywania im miłości;</text:p>
      <text:p text:style-name="Normalny">-zapoznanie się z pracą weterynarza i kształtowanie empatii wobec zwierzat;</text:p>
      <text:p text:style-name="Normalny">-poszerzenie wiedzy przyrodniczej (zwierzęta egzotyczne);</text:p>
      <text:p text:style-name="Normalny">-rozwijanie umiejętności właściwego zachowania się podczas spotkania z nieznajomym zwierzęciem;</text:p>
      <text:p text:style-name="Normalny">-uświadomienie potrzeby niesienia pomocy zwierzętom przebywającym w schronisku;</text:p>
      <text:p text:style-name="Normalny">-rozwijanie spostrzegawczości słuchowej i wzrokowej;</text:p>
      <text:p text:style-name="Normalny">-kształtowanie umiejętności posługiwania się liczebnikami głównymi i porządkowymi;</text:p>
      <text:p text:style-name="Normalny">-kształtowanie poczucia rytmu;</text:p>
      <text:p text:style-name="Normalny">-rozwijanie umiejętności właściwego reagowania w różnych sytuacjach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 d</meta:initial-creator>
    <dc:creator>a d</dc:creator>
    <meta:creation-date>2022-05-05T07:32:00Z</meta:creation-date>
    <dc:date>2022-05-05T07:32:00Z</dc:date>
    <meta:template xlink:href="Normal.dotm" xlink:type="simple"/>
    <meta:editing-cycles>1</meta:editing-cycles>
    <meta:editing-duration>PT0S</meta:editing-duration>
    <meta:document-statistic meta:page-count="1" meta:paragraph-count="5" meta:word-count="373" meta:character-count="2608" meta:row-count="18" meta:non-whitespace-character-count="2240"/>
  </office:meta>
</office:document-meta>
</file>