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officeooo:paragraph-rsid="0016684b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Calibri" fo:font-size="11pt" fo:language="pl" fo:country="PL" fo:font-weight="bold" style:font-size-asian="11pt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Calibri"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Calibri1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  <style:text-properties style:font-name="Calibri1" officeooo:paragraph-rsid="0016684b"/>
    </style:style>
    <style:style style:name="P9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  <style:text-properties style:font-name="Calibri1" officeooo:paragraph-rsid="0019e7b8"/>
    </style:style>
    <style:style style:name="P10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fo:orphans="0" fo:widows="0" style:page-number="auto"/>
    </style:style>
    <style:style style:name="P11" style:family="paragraph" style:parent-style-name="Standard">
      <style:paragraph-properties fo:margin-left="0.4cm" fo:margin-right="0cm" fo:margin-top="0cm" fo:margin-bottom="0cm" style:contextual-spacing="true" style:line-height-at-least="0.106cm" fo:orphans="0" fo:widows="0" fo:text-indent="-0.4cm" style:auto-text-indent="false" style:snap-to-layout-grid="false"/>
      <style:text-properties fo:font-size="12pt" officeooo:paragraph-rsid="001415f7" style:font-size-asian="12pt" style:font-name-complex="Calibri2" style:font-size-complex="12pt"/>
    </style:style>
    <style:style style:name="P12" style:family="paragraph" style:parent-style-name="Standard">
      <style:paragraph-properties fo:margin-left="0.4cm" fo:margin-right="0cm" fo:margin-top="0cm" fo:margin-bottom="0cm" style:contextual-spacing="true" style:line-height-at-least="0.106cm" fo:orphans="0" fo:widows="0" fo:text-indent="-0.4cm" style:auto-text-indent="false"/>
      <style:text-properties style:font-name="Calibri1" fo:font-size="12pt" officeooo:paragraph-rsid="0016684b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.282cm" style:contextual-spacing="true" style:line-height-at-least="0.106cm" fo:orphans="0" fo:widows="0"/>
      <style:text-properties fo:font-size="12pt" officeooo:paragraph-rsid="001415f7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.282cm" style:contextual-spacing="true" style:line-height-at-least="0.106cm" fo:orphans="0" fo:widows="0" style:vertical-align="baseline">
        <style:tab-stops>
          <style:tab-stop style:position="4.255cm"/>
        </style:tab-stops>
      </style:paragraph-properties>
      <style:text-properties fo:font-size="12pt" officeooo:paragraph-rsid="0014fc55" style:font-size-asian="12pt" style:font-name-complex="Calibri2" style:font-size-complex="12pt"/>
    </style:style>
    <style:style style:name="P15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fo:font-size="12pt" officeooo:paragraph-rsid="0016684b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.282cm" style:contextual-spacing="true" style:line-height-at-least="0.106cm" fo:orphans="0" fo:widows="0"/>
      <style:text-properties fo:font-size="12pt" officeooo:paragraph-rsid="0016684b" style:font-size-asian="12pt" style:font-name-complex="Calibri2" style:font-size-complex="12pt"/>
    </style:style>
    <style:style style:name="P17" style:family="paragraph" style:parent-style-name="Standard">
      <style:paragraph-properties fo:margin-top="0cm" fo:margin-bottom="0.282cm" style:contextual-spacing="true" style:line-height-at-least="0.106cm" fo:orphans="0" fo:widows="0"/>
      <style:text-properties fo:font-size="12pt" officeooo:paragraph-rsid="001415f7" style:font-size-asian="12pt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0.716cm"/>
        </style:tab-stops>
      </style:paragraph-properties>
      <style:text-properties fo:font-size="12pt" officeooo:paragraph-rsid="0014fc55" style:font-size-asian="12pt" style:font-name-complex="Calibri2" style:font-size-complex="12pt" style:font-weight-complex="bold"/>
    </style:style>
    <style:style style:name="P19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fo:font-size="12pt" officeooo:paragraph-rsid="0016684b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margin-top="0cm" fo:margin-bottom="0.282cm" style:contextual-spacing="true" style:line-height-at-least="0.106cm" fo:text-align="justify" style:justify-single-word="false" fo:orphans="0" fo:widows="0"/>
      <style:text-properties style:font-name="Calibri" fo:font-size="12pt" fo:language="pl" fo:country="PL" fo:font-style="normal" style:text-underline-style="none" fo:font-weight="normal" officeooo:paragraph-rsid="001415f7" style:font-size-asian="12pt" style:font-style-asian="normal" style:font-weight-asian="normal" style:font-name-complex="Calibri2" style:font-size-complex="12pt"/>
    </style:style>
    <style:style style:name="P21" style:family="paragraph" style:parent-style-name="Standard">
      <style:paragraph-properties fo:margin-top="0cm" fo:margin-bottom="0.282cm" style:contextual-spacing="true" style:line-height-at-least="0.106cm" fo:orphans="0" fo:widows="0"/>
      <style:text-properties fo:color="#000000" loext:opacity="100%" style:font-name="Calibri1" fo:font-size="12pt" officeooo:paragraph-rsid="0016684b" style:font-size-asian="12pt" style:font-name-complex="Calibri2" style:font-size-complex="12pt" style:font-weight-complex="bold"/>
    </style:style>
    <style:style style:name="P22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fo:color="#000000" loext:opacity="100%" style:font-name="Calibri1" fo:font-size="12pt" officeooo:paragraph-rsid="0016684b" style:font-size-asian="12pt" style:font-name-complex="Calibri2" style:font-size-complex="12pt" style:font-weight-complex="bold"/>
    </style:style>
    <style:style style:name="P23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fo:color="#000000" loext:opacity="100%" style:font-name="Calibri1" fo:font-size="12pt" officeooo:paragraph-rsid="0016684b" style:letter-kerning="true" style:font-size-asian="12pt" style:language-asian="zh" style:country-asian="CN" style:font-name-complex="Calibri2" style:font-size-complex="12pt" style:font-weight-complex="bold"/>
    </style:style>
    <style:style style:name="P24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fo:color="#000000" loext:opacity="100%" style:font-name="Calibri1" fo:font-size="12pt" officeooo:paragraph-rsid="0017c1f1" style:letter-kerning="true" style:font-size-asian="12pt" style:language-asian="zh" style:country-asian="CN" style:font-name-complex="Calibri2" style:font-size-complex="12pt" style:font-weight-complex="bold"/>
    </style:style>
    <style:style style:name="P25" style:family="paragraph" style:parent-style-name="Standard">
      <style:paragraph-properties fo:margin-top="0cm" fo:margin-bottom="0.282cm" style:contextual-spacing="true" style:line-height-at-least="0.106cm" fo:text-align="justify" style:justify-single-word="false" fo:orphans="0" fo:widows="0">
        <style:tab-stops>
          <style:tab-stop style:position="3.942cm"/>
        </style:tab-stops>
      </style:paragraph-properties>
      <style:text-properties fo:color="#000000" loext:opacity="100%" style:font-name="Calibri1" fo:font-size="12pt" fo:language="pl" fo:country="PL" fo:font-style="normal" style:text-underline-style="none" fo:font-weight="normal" officeooo:paragraph-rsid="0016684b" style:letter-kerning="true" style:font-size-asian="12pt" style:language-asian="zh" style:country-asian="CN" style:font-style-asian="normal" style:font-weight-asian="normal" style:font-name-complex="Calibri2" style:font-size-complex="12pt" style:font-weight-complex="bold"/>
    </style:style>
    <style:style style:name="P26" style:family="paragraph" style:parent-style-name="Standard">
      <style:paragraph-properties fo:margin-top="0cm" fo:margin-bottom="0.282cm" style:contextual-spacing="true" style:line-height-at-least="0.106cm" fo:text-align="justify" style:justify-single-word="false" fo:orphans="0" fo:widows="0">
        <style:tab-stops>
          <style:tab-stop style:position="3.942cm"/>
        </style:tab-stops>
      </style:paragraph-properties>
      <style:text-properties fo:color="#000000" loext:opacity="100%" style:font-name="Calibri1" fo:font-size="12pt" fo:language="pl" fo:country="PL" fo:font-style="normal" style:text-underline-style="none" fo:font-weight="normal" officeooo:paragraph-rsid="0017c1f1" style:letter-kerning="true" style:font-size-asian="12pt" style:language-asian="zh" style:country-asian="CN" style:font-style-asian="normal" style:font-weight-asian="normal" style:font-name-complex="Calibri2" style:font-size-complex="12pt" style:font-weight-complex="bold"/>
    </style:style>
    <style:style style:name="P27" style:family="paragraph" style:parent-style-name="Standard">
      <style:paragraph-properties fo:margin-top="0cm" fo:margin-bottom="0.282cm" style:contextual-spacing="true" style:line-height-at-least="0.106cm" fo:orphans="0" fo:widows="0"/>
      <style:text-properties style:font-name="Calibri1" fo:font-size="12pt" officeooo:paragraph-rsid="0016684b" style:font-size-asian="12pt" style:font-name-complex="Calibri2" style:font-size-complex="12pt"/>
    </style:style>
    <style:style style:name="P28" style:family="paragraph" style:parent-style-name="Standard">
      <style:paragraph-properties fo:margin-top="0cm" fo:margin-bottom="0.282cm" style:contextual-spacing="true" style:line-height-at-least="0.106cm" fo:orphans="0" fo:widows="0"/>
      <style:text-properties style:font-name="Calibri1" fo:font-size="12pt" officeooo:paragraph-rsid="0017c1f1" style:font-size-asian="12pt" style:font-name-complex="Calibri2" style:font-size-complex="12pt"/>
    </style:style>
    <style:style style:name="P29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style:font-name="Calibri1" fo:font-size="12pt" officeooo:paragraph-rsid="0016684b" style:font-size-asian="12pt" style:font-name-complex="Calibri2" style:font-size-complex="12pt"/>
    </style:style>
    <style:style style:name="P30" style:family="paragraph" style:parent-style-name="Standard">
      <style:paragraph-properties fo:margin-top="0cm" fo:margin-bottom="0.282cm" style:contextual-spacing="true" style:line-height-at-least="0.106cm" fo:orphans="0" fo:widows="0" style:vertical-align="baseline">
        <style:tab-stops>
          <style:tab-stop style:position="4.255cm"/>
        </style:tab-stops>
      </style:paragraph-properties>
      <style:text-properties style:font-name="Calibri1" fo:font-size="12pt" officeooo:paragraph-rsid="001415f7" style:font-size-asian="12pt" style:font-name-complex="Calibri2" style:font-size-complex="12pt"/>
    </style:style>
    <style:style style:name="P31" style:family="paragraph" style:parent-style-name="Standard">
      <style:paragraph-properties fo:margin-top="0cm" fo:margin-bottom="0.282cm" style:contextual-spacing="true" fo:line-height="100%" fo:text-align="start" style:justify-single-word="false" fo:orphans="0" fo:widows="0"/>
      <style:text-properties style:font-name="Calibri1" fo:font-size="12pt" officeooo:paragraph-rsid="0016684b" style:font-size-asian="12pt" style:font-name-complex="Calibri2" style:font-size-complex="12pt"/>
    </style:style>
    <style:style style:name="P32" style:family="paragraph" style:parent-style-name="Standard">
      <style:paragraph-properties fo:margin-top="0cm" fo:margin-bottom="0.282cm" style:contextual-spacing="true" fo:line-height="100%" fo:orphans="0" fo:widows="0">
        <style:tab-stops>
          <style:tab-stop style:position="3.942cm"/>
        </style:tab-stops>
      </style:paragraph-properties>
      <style:text-properties style:font-name="Calibri1" fo:font-size="12pt" officeooo:paragraph-rsid="0016684b" style:font-size-asian="12pt" style:font-name-complex="Calibri2" style:font-size-complex="12pt"/>
    </style:style>
    <style:style style:name="P33" style:family="paragraph" style:parent-style-name="Standard">
      <style:paragraph-properties fo:margin-top="0cm" fo:margin-bottom="0.282cm" style:contextual-spacing="true" fo:line-height="100%" fo:orphans="0" fo:widows="0"/>
      <style:text-properties style:font-name="Calibri1" fo:font-size="12pt" officeooo:paragraph-rsid="0016684b" style:font-size-asian="12pt" style:font-name-complex="Calibri2" style:font-size-complex="12pt"/>
    </style:style>
    <style:style style:name="P34" style:family="paragraph" style:parent-style-name="Standard">
      <style:paragraph-properties fo:margin-top="0cm" fo:margin-bottom="0.282cm" style:contextual-spacing="true" style:line-height-at-least="0.106cm" fo:text-align="justify" style:justify-single-word="false" fo:orphans="0" fo:widows="0"/>
      <style:text-properties style:font-name="Calibri1" fo:font-size="12pt" officeooo:paragraph-rsid="0016684b" style:font-size-asian="12pt"/>
    </style:style>
    <style:style style:name="P35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3.942cm"/>
        </style:tab-stops>
      </style:paragraph-properties>
      <style:text-properties style:font-name="Calibri1" fo:font-size="12pt" officeooo:paragraph-rsid="0016684b" style:font-size-asian="12pt"/>
    </style:style>
    <style:style style:name="P36" style:family="paragraph" style:parent-style-name="Standard">
      <style:paragraph-properties fo:margin-top="0cm" fo:margin-bottom="0.282cm" style:contextual-spacing="true" style:line-height-at-least="0.106cm" fo:orphans="0" fo:widows="0"/>
      <style:text-properties style:font-name="Calibri1" fo:font-size="12pt" officeooo:paragraph-rsid="0016684b" style:letter-kerning="true" style:font-size-asian="12pt" style:language-asian="zh" style:country-asian="CN" style:font-name-complex="Calibri2" style:font-size-complex="12pt"/>
    </style:style>
    <style:style style:name="P37" style:family="paragraph" style:parent-style-name="Standard">
      <style:paragraph-properties fo:margin-top="0cm" fo:margin-bottom="0.282cm" style:contextual-spacing="true" style:line-height-at-least="0.106cm" fo:text-align="justify" style:justify-single-word="false" fo:orphans="0" fo:widows="0"/>
      <style:text-properties style:font-name="Calibri1" fo:font-size="12pt" fo:language="pl" fo:country="PL" fo:font-style="normal" style:text-underline-style="none" fo:font-weight="normal" officeooo:paragraph-rsid="0016684b" style:letter-kerning="true" style:font-size-asian="12pt" style:language-asian="zh" style:country-asian="CN" style:font-style-asian="normal" style:font-weight-asian="normal" style:font-name-complex="Calibri2" style:font-size-complex="12pt"/>
    </style:style>
    <style:style style:name="P38" style:family="paragraph" style:parent-style-name="Standard">
      <style:paragraph-properties fo:margin-top="0cm" fo:margin-bottom="0.282cm" style:contextual-spacing="true" fo:line-height="100%" fo:orphans="0" fo:widows="0">
        <style:tab-stops>
          <style:tab-stop style:position="3.942cm"/>
        </style:tab-stops>
      </style:paragraph-properties>
      <style:text-properties style:font-name="Calibri1" fo:font-size="12pt" officeooo:paragraph-rsid="0016684b" style:font-name-asian="Calibri2" style:font-size-asian="12pt" style:font-name-complex="Calibri2" style:font-size-complex="12pt"/>
    </style:style>
    <style:style style:name="P39" style:family="paragraph" style:parent-style-name="Standard">
      <style:paragraph-properties fo:margin-top="0cm" fo:margin-bottom="0.282cm" style:contextual-spacing="true" style:line-height-at-least="0.106cm" fo:text-align="justify" style:justify-single-word="false" fo:orphans="0" fo:widows="0"/>
      <style:text-properties style:font-name="Calibri1" fo:font-size="12pt" style:text-underline-style="none" fo:font-weight="normal" officeooo:paragraph-rsid="0016684b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top="0cm" fo:margin-bottom="0.282cm" style:contextual-spacing="true" style:line-height-at-least="0.106cm" fo:orphans="0" fo:widows="0" style:vertical-align="baseline">
        <style:tab-stops>
          <style:tab-stop style:position="4.255cm"/>
        </style:tab-stops>
      </style:paragraph-properties>
      <style:text-properties style:font-name="Calibri1" officeooo:paragraph-rsid="0017c1f1" style:font-name-complex="Calibri2"/>
    </style:style>
    <style:style style:name="P41" style:family="paragraph" style:parent-style-name="Standard">
      <style:paragraph-properties fo:margin-top="0cm" fo:margin-bottom="0.282cm" style:contextual-spacing="true" style:line-height-at-least="0.106cm" fo:orphans="0" fo:widows="0">
        <style:tab-stops>
          <style:tab-stop style:position="0.716cm"/>
        </style:tab-stops>
      </style:paragraph-properties>
      <style:text-properties style:font-name="Calibri1" officeooo:paragraph-rsid="0014fc55" style:font-name-complex="Calibri2"/>
    </style:style>
    <style:style style:name="P42" style:family="paragraph" style:parent-style-name="Standard">
      <style:paragraph-properties fo:margin-top="0cm" fo:margin-bottom="0cm" style:contextual-spacing="true" fo:line-height="100%" fo:orphans="0" fo:widows="0">
        <style:tab-stops>
          <style:tab-stop style:position="0.716cm"/>
        </style:tab-stops>
      </style:paragraph-properties>
      <style:text-properties fo:font-size="12pt" officeooo:paragraph-rsid="0014fc55" style:font-size-asian="12pt" style:font-name-complex="Calibri2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true" fo:line-height="100%" fo:orphans="0" fo:widows="0" style:vertical-align="baseline">
        <style:tab-stops>
          <style:tab-stop style:position="4.255cm"/>
        </style:tab-stops>
      </style:paragraph-properties>
      <style:text-properties fo:font-size="12pt" officeooo:paragraph-rsid="0014fc55" style:font-size-asian="12pt" style:font-name-complex="Calibri2" style:font-size-complex="12pt"/>
    </style:style>
    <style:style style:name="P44" style:family="paragraph" style:parent-style-name="Standard_20__28_user_29_">
      <style:paragraph-properties fo:margin-top="0cm" fo:margin-bottom="0cm" style:contextual-spacing="true" style:line-height-at-least="0.106cm" fo:orphans="0" fo:widows="0"/>
      <style:text-properties style:font-name="Calibri" officeooo:paragraph-rsid="0014fc55" style:font-name-asian="Calibri2" style:font-name-complex="Calibri2"/>
    </style:style>
    <style:style style:name="P45" style:family="paragraph" style:parent-style-name="Standard_20__28_user_29_">
      <style:paragraph-properties fo:margin-top="0cm" fo:margin-bottom="0cm" style:contextual-spacing="true" fo:orphans="0" fo:widows="0"/>
      <style:text-properties style:font-name="Calibri" officeooo:paragraph-rsid="0014fc55" style:font-name-asian="Calibri2" style:font-name-complex="Calibri2"/>
    </style:style>
    <style:style style:name="P46" style:family="paragraph" style:parent-style-name="Standard_20__28_user_29_">
      <style:paragraph-properties fo:margin-top="0cm" fo:margin-bottom="0cm" style:contextual-spacing="true" fo:orphans="0" fo:widows="0"/>
      <style:text-properties style:font-name="Calibri" officeooo:paragraph-rsid="0014fc55" style:font-name-complex="Calibri2"/>
    </style:style>
    <style:style style:name="P47" style:family="paragraph" style:parent-style-name="Standard_20__28_user_29_">
      <style:paragraph-properties fo:margin-top="0cm" fo:margin-bottom="0cm" style:contextual-spacing="true" style:line-height-at-least="0.106cm" fo:orphans="0" fo:widows="0"/>
      <style:text-properties officeooo:paragraph-rsid="0014fc55" style:font-name-complex="Calibri2"/>
    </style:style>
    <style:style style:name="P48" style:family="paragraph" style:parent-style-name="Standard_20__28_user_29_">
      <style:paragraph-properties fo:margin-top="0cm" fo:margin-bottom="0cm" style:contextual-spacing="true" style:line-height-at-least="0.106cm" fo:orphans="0" fo:widows="0"/>
      <style:text-properties style:font-name="Calibri1" officeooo:paragraph-rsid="001415f7" style:font-name-asian="Calibri2" style:font-name-complex="Calibri2"/>
    </style:style>
    <style:style style:name="P49" style:family="paragraph" style:parent-style-name="Table_20_Contents">
      <style:paragraph-properties fo:margin-top="0cm" fo:margin-bottom="0cm" style:contextual-spacing="true" fo:orphans="0" fo:widows="0"/>
      <style:text-properties style:font-name="Calibri" officeooo:paragraph-rsid="0014fc55" style:font-name-complex="Calibri2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bold" officeooo:rsid="001415f7" style:font-size-asian="11pt" style:font-weight-asian="bold"/>
    </style:style>
    <style:style style:name="T3" style:family="text">
      <style:text-properties style:font-name="Calibri" fo:font-size="11pt" fo:language="en" fo:country="US" fo:font-weight="bold" style:font-size-asian="11pt" style:font-weight-asian="bold"/>
    </style:style>
    <style:style style:name="T4" style:family="text">
      <style:text-properties style:font-name="Calibri" fo:font-size="11pt" fo:language="pl" fo:country="PL" fo:font-weight="bold" style:font-size-asian="11pt" style:font-weight-asian="bold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Calibri" fo:font-size="11pt" fo:language="pl" fo:country="PL" style:text-underline-style="solid" style:text-underline-width="auto" style:text-underline-color="font-color" fo:font-weight="bold" officeooo:rsid="001415f7" style:font-size-asian="11pt" style:font-weight-asian="bold"/>
    </style:style>
    <style:style style:name="T7" style:family="text">
      <style:text-properties style:font-name="Calibri" fo:font-size="11pt" fo:language="pl" fo:country="PL" fo:font-style="italic" style:text-underline-style="none" fo:font-weight="bold" officeooo:rsid="001415f7" style:font-size-asian="11pt" style:font-style-asian="italic" style:font-weight-asian="bold"/>
    </style:style>
    <style:style style:name="T8" style:family="text">
      <style:text-properties style:font-name="Calibri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T9" style:family="text">
      <style:text-properties style:font-name="Calibri" fo:font-size="11pt" fo:language="pl" fo:country="PL" fo:font-style="italic" style:text-underline-style="solid" style:text-underline-width="auto" style:text-underline-color="font-color" fo:font-weight="bold" officeooo:rsid="0016684b" style:font-size-asian="11pt" style:font-style-asian="italic" style:font-weight-asian="bold" style:font-style-complex="italic"/>
    </style:style>
    <style:style style:name="T10" style:family="text">
      <style:text-properties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11" style:family="text">
      <style:text-properties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12" style:family="text">
      <style:text-properties style:font-name="Calibri" fo:font-size="11pt" fo:language="pl" fo:country="PL" fo:font-style="normal" style:text-underline-style="none" fo:font-weight="normal" officeooo:rsid="001415f7" style:font-size-asian="11pt" style:font-style-asian="normal" style:font-weight-asian="normal" style:font-name-complex="Calibri2" style:font-size-complex="12pt" style:font-weight-complex="normal"/>
    </style:style>
    <style:style style:name="T13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14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officeooo:rsid="001415f7" style:font-size-asian="11pt" style:font-style-asian="normal" style:font-weight-asian="bold"/>
    </style:style>
    <style:style style:name="T15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officeooo:rsid="001415f7" style:font-size-asian="11pt" style:font-style-asian="normal" style:font-weight-asian="bold"/>
    </style:style>
    <style:style style:name="T16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officeooo:rsid="0016684b" style:font-size-asian="11pt" style:font-style-asian="normal" style:font-weight-asian="bold"/>
    </style:style>
    <style:style style:name="T17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officeooo:rsid="0017c1f1" style:font-size-asian="11pt" style:font-style-asian="normal" style:font-weight-asian="bold"/>
    </style:style>
    <style:style style:name="T18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officeooo:rsid="0019e7b8" style:font-size-asian="11pt" style:font-style-asian="normal" style:font-weight-asian="bold"/>
    </style:style>
    <style:style style:name="T19" style:family="text">
      <style:text-properties style:font-name="Calibri" fo:font-size="11pt" fo:language="pl" fo:country="PL" fo:font-style="normal" style:text-underline-style="solid" style:text-underline-width="auto" style:text-underline-color="font-color" fo:font-weight="bold" officeooo:rsid="001415f7" style:font-name-asian="Calibri2" style:font-size-asian="11pt" style:font-style-asian="normal" style:font-weight-asian="bold" style:font-name-complex="Calibri2" style:font-size-complex="12pt"/>
    </style:style>
    <style:style style:name="T20" style:family="text">
      <style:text-properties style:font-name="Calibri" fo:font-size="11pt" fo:language="pl" fo:country="PL" fo:font-style="normal" style:text-underline-style="solid" style:text-underline-width="auto" style:text-underline-color="font-color" fo:font-weight="normal" officeooo:rsid="001415f7" style:font-size-asian="11pt" style:font-style-asian="normal" style:font-weight-asian="normal" style:font-name-complex="Calibri2" style:font-size-complex="12pt" style:font-weight-complex="normal"/>
    </style:style>
    <style:style style:name="T21" style:family="text">
      <style:text-properties style:font-name="Calibri" fo:font-size="11pt" fo:language="pl" fo:country="PL" fo:font-style="normal" style:text-underline-style="solid" style:text-underline-width="auto" style:text-underline-color="font-color" officeooo:rsid="001415f7" style:font-size-asian="11pt" style:font-style-asian="normal"/>
    </style:style>
    <style:style style:name="T22" style:family="text">
      <style:text-properties style:font-name="Calibri" fo:font-size="11pt" fo:language="pl" fo:country="PL" fo:font-style="normal" officeooo:rsid="001415f7" style:font-size-asian="11pt" style:font-style-asian="normal"/>
    </style:style>
    <style:style style:name="T23" style:family="text">
      <style:text-properties style:font-name="Calibri"/>
    </style:style>
    <style:style style:name="T24" style:family="text">
      <style:text-properties style:font-name="Calibri" style:font-name-asian="Calibri2"/>
    </style:style>
    <style:style style:name="T25" style:family="text">
      <style:text-properties style:font-name="Calibri" officeooo:rsid="0017c1f1" style:font-name-asian="Calibri2"/>
    </style:style>
    <style:style style:name="T26" style:family="text">
      <style:text-properties fo:font-size="11pt" fo:language="pl" fo:country="PL" fo:font-style="normal" style:text-underline-style="solid" style:text-underline-width="auto" style:text-underline-color="font-color" fo:font-weight="normal" officeooo:rsid="001415f7" style:font-size-asian="11pt" style:font-style-asian="normal" style:font-weight-asian="normal" style:font-name-complex="Calibri2" style:font-size-complex="12pt" style:font-weight-complex="normal"/>
    </style:style>
    <style:style style:name="T27" style:family="text">
      <style:text-properties fo:font-size="11pt" fo:language="pl" fo:country="PL" fo:font-style="normal" style:text-underline-style="none" fo:font-weight="normal" officeooo:rsid="001415f7" style:font-size-asian="11pt" style:font-style-asian="normal" style:font-weight-asian="normal" style:font-name-complex="Calibri2" style:font-size-complex="12pt" style:font-weight-complex="normal"/>
    </style:style>
    <style:style style:name="T28" style:family="text">
      <style:text-properties fo:font-size="11pt" fo:language="pl" fo:country="PL" fo:font-style="normal" officeooo:rsid="001415f7" style:font-size-asian="11pt" style:font-style-asian="normal"/>
    </style:style>
    <style:style style:name="T29" style:family="text">
      <style:text-properties style:font-name-asian="Calibri2"/>
    </style:style>
    <style:style style:name="T30" style:family="text">
      <style:text-properties style:font-name-asian="Calibri2"/>
    </style:style>
    <style:style style:name="T31" style:family="text">
      <style:text-properties officeooo:rsid="0017c1f1" style:font-name-asian="Calibri2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name-complex="Calibri2" style:font-size-complex="12pt"/>
    </style:style>
    <style:style style:name="T35" style:family="text">
      <style:text-properties fo:font-size="12pt" officeooo:rsid="0019e7b8" style:font-size-asian="12pt" style:font-name-complex="Calibri2" style:font-size-complex="12pt"/>
    </style:style>
    <style:style style:name="T36" style:family="text">
      <style:text-properties fo:font-size="12pt" style:font-name-asian="Calibri2" style:font-size-asian="12pt" style:font-name-complex="Calibri2" style:font-size-complex="12pt"/>
    </style:style>
    <style:style style:name="T37" style:family="text">
      <style:text-properties fo:font-size="12pt" officeooo:rsid="0018fda9" style:font-name-asian="Calibri2" style:font-size-asian="12pt" style:font-name-complex="Calibri2" style:font-size-complex="12pt"/>
    </style:style>
    <style:style style:name="T38" style:family="text">
      <style:text-properties style:letter-kerning="true" style:language-asian="zh" style:country-asian="CN"/>
    </style:style>
    <style:style style:name="T39" style:family="text">
      <style:text-properties fo:color="#000000" loext:opacity="100%" style:font-weight-complex="bold"/>
    </style:style>
    <style:style style:name="T40" style:family="text">
      <style:text-properties style:font-name="Cambria Math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T41" style:family="text">
      <style:text-properties style:font-name="Cambria Math" fo:font-size="11pt" fo:language="pl" fo:country="PL" fo:font-style="italic" style:text-underline-style="none" fo:font-weight="bold" officeooo:rsid="001415f7" style:font-size-asian="11pt" style:font-style-asian="italic" style:font-weight-asian="bold"/>
    </style:style>
    <style:style style:name="T42" style:family="text"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style:font-name="Arial1" fo:font-size="11pt" fo:language="pl" fo:country="PL" fo:font-style="italic" style:text-underline-style="none" fo:font-weight="bold" officeooo:rsid="001415f7" style:font-size-asian="11pt" style:font-style-asian="italic" style:font-weight-asian="bold"/>
    </style:style>
    <style:style style:name="T44" style:family="text">
      <style:text-properties style:font-name="Arial1" fo:font-size="11pt" fo:language="pl" fo:country="PL" fo:font-style="italic" style:text-underline-style="none" fo:font-weight="bold" officeooo:rsid="001ad9fc" style:font-size-asian="11pt" style:font-style-asian="italic" style:font-weight-asian="bold"/>
    </style:style>
    <style:style style:name="T45" style:family="text">
      <style:text-properties style:font-name="Arial1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T46" style:family="text">
      <style:text-properties style:font-name="Arial1" fo:font-size="11pt" fo:language="pl" fo:country="PL" fo:font-style="italic" style:text-underline-style="solid" style:text-underline-width="auto" style:text-underline-color="font-color" fo:font-weight="bold" officeooo:rsid="001415f7" style:font-size-asian="11pt" style:font-style-asian="italic" style:font-weight-asian="bold" style:font-style-complex="italic"/>
    </style:style>
    <style:style style:name="T47" style:family="text">
      <style:text-properties style:font-name="Arial1" fo:font-size="11pt" fo:language="pl" fo:country="PL" fo:font-style="italic" style:text-underline-style="solid" style:text-underline-width="auto" style:text-underline-color="font-color" fo:font-weight="bold" officeooo:rsid="001ad9fc" style:font-size-asian="11pt" style:font-style-asian="italic" style:font-weight-asian="bold" style:font-style-complex="italic"/>
    </style:style>
    <style:style style:name="T48" style:family="text">
      <style:text-properties style:font-name="Arial1" fo:font-size="11pt" fo:language="pl" fo:country="PL" fo:font-style="italic" style:text-underline-style="solid" style:text-underline-width="auto" style:text-underline-color="font-color" fo:font-weight="bold" officeooo:rsid="0016684b" style:font-size-asian="11pt" style:font-style-asian="italic" style:font-weight-asian="bold" style:font-style-complex="italic"/>
    </style:style>
    <style:style style:name="T49" style:family="text">
      <style:text-properties style:font-name="Arial1" fo:font-size="11pt" fo:language="pl" fo:country="PL" fo:font-style="normal" style:text-underline-style="solid" style:text-underline-width="auto" style:text-underline-color="font-color" fo:font-weight="bold" officeooo:rsid="001415f7" style:font-size-asian="11pt" style:font-style-asian="normal" style:font-weight-asian="bold"/>
    </style:style>
    <style:style style:name="T50" style:family="text">
      <style:text-properties style:font-name-complex="Calibri2" style:font-size-complex="12pt"/>
    </style:style>
    <style:style style:name="T51" style:family="text">
      <style:text-properties officeooo:rsid="001ad9fc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MIERZENIA WYCHOWAWCZO-DYDAKTYCZNE NA MIESIĄC </text:span><text:span text:style-name="T2">MAJ </text:span><text:span text:style-name="T1">202</text:span><text:span text:style-name="T2">2</text:span></text:p>
      <text:p text:style-name="P1"><text:span text:style-name="T1">W GRUPIE "Ż</text:span><text:span text:style-name="T3">Ó</text:span><text:span text:style-name="T4">ŁTYCH KROPELEK"</text:span></text:p>
      <text:p text:style-name="P4"/>
      <text:p text:style-name="P2"><text:span text:style-name="T5">I TYDZIEŃ LISTOPADA <text:s/>0</text:span><text:span text:style-name="T6">4</text:span><text:span text:style-name="T5">.</text:span><text:span text:style-name="T6">05</text:span><text:span text:style-name="T5">-06.</text:span><text:span text:style-name="T6">05</text:span><text:span text:style-name="T5">.202</text:span><text:span text:style-name="T6">2</text:span><text:span text:style-name="T5"> </text:span></text:p>
      <text:p text:style-name="P2"><text:span text:style-name="T5">TEMAT:</text:span><text:span text:style-name="T42"> </text:span><text:span text:style-name="T43">B</text:span><text:span text:style-name="T44">IAŁO-CZERWONY MAJ</text:span></text:p>
      <text:p text:style-name="P13">‒ przygotowuje prosty posiłek </text:p>
      <text:p text:style-name="P13">‒ przestrzega zasad higieny i bezpieczeństwa podczas zajęć kulinarnych </text:p>
      <text:p text:style-name="P11">‒ uczestniczy w tradycyjnych zabawach ruchowych </text:p>
      <text:p text:style-name="P13">‒ odtwarza podaną sekwencję ruchów </text:p>
      <text:p text:style-name="P17">‒ kształtuje prawidłową postawę podczas zajęć gimnastycznych </text:p>
      <text:p text:style-name="P13">‒ ćwiczy pamięć i dobieranie tych samych elementów, rozwija umiejętności grafomotoryczne </text:p>
      <text:p text:style-name="P13">‒ współpracuje w grupie, układa obrazek z elementów </text:p>
      <text:p text:style-name="P17">‒ odczuwa dumę z bycia Polką/ Polakiem, uświadamia sobie wkład Polaków w światową naukę, kulturę i sport </text:p>
      <text:p text:style-name="P13">‒ uczestniczy w tradycyjnych zabawach ze śpiewem </text:p>
      <text:p text:style-name="P13">‒ bierze udział w zabawach ludowy<text:span text:style-name="T10"> </text:span></text:p>
      <text:p text:style-name="P13">‒ konstruuje wypowiedź na zadany temat, zapamiętuje i odtwarza sekwencje słowne </text:p>
      <text:p text:style-name="P13">‒ wysłuchuje głoskę „f” w nagłosie, wygłosie, śródgłosie, wyodrębnia głoski w wyrazach, tworzy schematy głoskowe wyrazów, rozpoznaje słowa, w których występuje głoska „f” </text:p>
      <text:p text:style-name="P13">‒ interesuje się czytaniem, zna litery „f”, „F”, czyta proste teksty z poznanych liter, odczytuje nazwy wybranych miast </text:p>
      <text:p text:style-name="P13">‒ z uwagą i skupieniem słucha tekstu literackiego, odpowiada na pytania do tekstu </text:p>
      <text:p text:style-name="P13">‒ używa poprawnie określeń dotyczących czasu: „wczoraj”, „dziś”, „jutro” itp.</text:p>
      <text:p text:style-name="P13">‒ łączy poznane elementy: kroki, ruchy, gesty w układ taneczny </text:p>
      <text:p text:style-name="P13">‒ doskonali umiejętności wokalne </text:p>
      <text:p text:style-name="P20">‒ poszerza wiedzę na temat polskich tańców ludowych </text:p>
      <text:p text:style-name="P13">‒ wie, jak wygląda flaga Polski, umie określić znaczenie jej barw, śpiewa hymn państwowy </text:p>
      <text:p text:style-name="P13">‒ zna legendy o lajkoniku, smoku wawelskim, złotej kaczce, bazyliszku, toruńskich piernikach I</text:p>
      <text:p text:style-name="P13">‒ wie, co to jest konstytucja, umie wytłumaczyć to pojęcie w języku dziecięcym </text:p>
      <text:p text:style-name="P13">‒ poznaje historię swojego najbliższego otoczenia </text:p>
      <text:p text:style-name="P20">‒ zna symbole narodowe: hymn, godło, flagę, oraz atrybuty polskości, np. monety</text:p>
      <text:p text:style-name="P2"><text:span text:style-name="T13">II TYDZIEŃ </text:span><text:span text:style-name="T14">MAJA </text:span><text:span text:style-name="T13"><text:s/>09.</text:span><text:span text:style-name="T14">05</text:span><text:span text:style-name="T13"> - 13.</text:span><text:span text:style-name="T14">05</text:span><text:span text:style-name="T13">.202</text:span><text:span text:style-name="T14">2</text:span><text:span text:style-name="T13"> </text:span></text:p>
      <text:p text:style-name="P2"><text:span text:style-name="T13">TEMAT: </text:span><text:span text:style-name="T46">PODRÓŻE PO EUROPIE</text:span></text:p>
      <text:p text:style-name="P48">‒ samodzielnie nakrywa do stołu, przestrzega zasad kulturalnego zachowania się </text:p>
      <text:p text:style-name="P30">‒ uczestniczy <text:span text:style-name="T29">w wyścigach rzędów i innych </text:span>zabawach ruchowych</text:p>
      <text:p text:style-name="P40"><text:span text:style-name="T33">‒ wykonuje czynności, takie jak: sprzątanie, z wykorzystaniem odpowiednio ukształtowanych chwytów dłoni </text:span></text:p>
      <text:p text:style-name="P40"><text:span text:style-name="T29">‒ podejmuje próby pogodzenia się </text:span><text:span text:style-name="T31">z </text:span><text:span text:style-name="T29">porażką oraz cieszenia się z sukcesu innych </text:span></text:p>
      <text:p text:style-name="P41"><text:span text:style-name="T32">‒ ćwiczy odporność na przegraną w czasie układania obrazków w parach </text:span>‒ integruje się z grupą <text:soft-page-break/>podczas powitania </text:p>
      <text:p text:style-name="P44">‒ respektuje zasady zabawy w grupie, przestrzega zasad bezpieczeństwa w czasie zabaw ruchowych </text:p>
      <text:p text:style-name="P42">‒ rozpoznaje i nazywa wybrane zabytki Europy </text:p>
      <text:p text:style-name="P49">‒ wykazuje życzliwość wobec innych narodów </text:p>
      <text:p text:style-name="P42">‒ wykonuje ćwiczenia ruchowe zgodnie z instrukcją słowną </text:p>
      <text:p text:style-name="P45">‒ uważnie słucha wiersza, odpowiada na pytania do tekstu </text:p>
      <text:p text:style-name="P46">‒ rozumie komunikaty niewerbalne </text:p>
      <text:p text:style-name="P46"><text:span text:style-name="T29">‒ odzwierciedla opowieść ruchem</text:span></text:p>
      <text:p text:style-name="P42">‒ układa elementy zgodnie ze wzorem i je przykleja, dba o estetyczny wygląd pracy </text:p>
      <text:p text:style-name="P46">‒ wyraża swoje rozumienie świata za pomocą komunikatów pozawerbalnych </text:p>
      <text:p text:style-name="P43">‒ czyta obrazy, tworzy symbole</text:p>
      <text:p text:style-name="P43">‒ wypowiada się na określony temat </text:p>
      <text:p text:style-name="P14">‒ zna charakterystyczne elementy greckiej kultury </text:p>
      <text:p text:style-name="P14">‒ zna ciekawostki na temat Włoch, Niemiec, Holandii, Wielkiej Brytanii </text:p>
      <text:p text:style-name="P18">‒ tworzy kącik europejski i przedstawia wybrane skojarzenia związane z Europą </text:p>
      <text:p text:style-name="P18">‒ wie, jak wygląda flaga Unii Europejskiej</text:p>
      <text:p text:style-name="P42">‒ kształtuje postawę patriotyczną </text:p>
      <text:p text:style-name="P45">‒ konstruuje przestrzenną formę z papieru poprzez zaginanie </text:p>
      <text:p text:style-name="P44">‒ czyta obraz, wyodrębnia i nazywa jego elementy </text:p>
      <text:p text:style-name="P47"><text:span text:style-name="T24">‒ dostrzega kolejność obrazków i ją odtwarza,</text:span><text:span text:style-name="T23"> koloruje zgodnie z kodem </text:span></text:p>
      <text:p text:style-name="P44">‒ dokonuje pomiaru wysokości przedmiotów, wykorzystując tzw. wspólną miarę </text:p>
      <text:p text:style-name="P44">‒ stosuje określenia opisujące cechy wielkościowe</text:p>
      <text:p text:style-name="P14">‒ porównuje wagi przedmiotów, posługuje się pojęciami „cięższy”, „lżejszy”, „waży tyle samo” </text:p>
      <text:p text:style-name="P43">‒ orientuje się w przestrzeni </text:p>
      <text:p text:style-name="P43"/>
      <text:p text:style-name="P2"><text:span text:style-name="T19"/></text:p>
      <text:p text:style-name="P2"><text:span text:style-name="T13">III TYDZIEŃ LISTOPADA <text:s/>16.</text:span><text:span text:style-name="T14">05</text:span><text:span text:style-name="T13"> - 20.</text:span><text:span text:style-name="T14">05</text:span><text:span text:style-name="T13">.202</text:span><text:span text:style-name="T14">2</text:span></text:p>
      <text:p text:style-name="P3"><text:span text:style-name="T13">TEMAT: </text:span><text:span text:style-name="T46">W</text:span><text:span text:style-name="T47">IOSENNE BARWY I DZWIĘKI</text:span></text:p>
      <text:p text:style-name="P8"><text:span text:style-name="T34">‒ prezentuje właściwy chwyt pisarski w ćwiczeniach graficznych </text:span></text:p>
      <text:p text:style-name="P8"><text:span text:style-name="T34">‒ kształtuje prawidłową postawę podczas zajęć gimnastycznyc</text:span><text:span text:style-name="T35">h</text:span></text:p>
      <text:p text:style-name="P8"><text:span text:style-name="T36"><text:s text:c="2"/>‒ radzi sobie z trudnymi emocjami, np. </text:span><text:span text:style-name="T37">w</text:span><text:span text:style-name="T36"> sytuacji przegranej</text:span></text:p>
      <text:p text:style-name="P9"><text:span text:style-name="T34">‒ podejmuje aktywność poznawczą w sytuacji napięcia emocjonalnego </text:span></text:p>
      <text:p text:style-name="P31">‒ słucha poleceń i starannie wykonuje zadanie na karcie pracy </text:p>
      <text:p text:style-name="P32">‒ obdarza uwagą osobę dorosłą, <text:span text:style-name="T29">słucha poleceń i je wykonuje </text:span></text:p>
      <text:p text:style-name="P38">‒ z uwagą słucha wiersza </text:p>
      <text:p text:style-name="P33">‒ naśladuje ruchem czynności związane z wiosennymi pracami w ogródku</text:p>
      <text:p text:style-name="P27">‒ wypowiada się na zadany temat </text:p>
      <text:p text:style-name="P29">‒ słucha czytanego tekstu i odpowiada na pytania do tekstu </text:p>
      <text:p text:style-name="P39"><text:soft-page-break/><text:span text:style-name="T28">‒ interesuje się czytaniem, zna litery „ł”, „Ł”, odczytuje sylaby, wyrazy, krótkie zdania utworzone z poznanych liter, układa wyrazy z rozsypanki literowej </text:span></text:p>
      <text:p text:style-name="P15"><text:span text:style-name="T29">‒ wyraża siebie poprzez ekspresję plastyczną, </text:span>bierze udział w eksperymentach plastycznych</text:p>
      <text:p text:style-name="P16">‒ odwzorowuje rysunek, doskonali pamięć krótkotrwałą</text:p>
      <text:p text:style-name="P16">‒ nazywa elementy ilustracji, rozpoznaje przedmioty na obrazku </text:p>
      <text:p text:style-name="P15">‒ dostrzega zjawisko symetrii </text:p>
      <text:p text:style-name="P19">‒ uważnie ogląda zdjęcia ptaków, wskazuje istotne elementy ilustracji </text:p>
      <text:p text:style-name="P15">‒ wyraża ekspresję twórczą podczas zabawy </text:p>
      <text:p text:style-name="P16">‒ układa przedmioty w rytmiczne sekwencje i przekłada je na inne reprezentacje, odczytuje i kontynuuje rytmy </text:p>
      <text:p text:style-name="P19">‒ rozróżnia stronę lewą i prawą</text:p>
      <text:p text:style-name="P19">‒ wykonuje dodawanie i odejmowanie w sytuacji użytkowej, rozwiązuje zadania z treścią, określa pytanie, podaje rozwiązanie i odpowiedź </text:p>
      <text:p text:style-name="P16">‒ posługuje się pojęciami dotyczącymi zjawisk przyrodniczych </text:p>
      <text:p text:style-name="P16">‒ rozpoznaje i nazywa późnowiosenne kwiaty poznane na zajęciach </text:p>
      <text:p text:style-name="P16">‒ obdarza uwagą otoczenie przyrodnicze </text:p>
      <text:p text:style-name="P35"><text:span text:style-name="T50">‒ zna etapy rozwoju owada na przykładzie motyla, zna budowę owada na przykładzie moty</text:span><text:span text:style-name="T51">la</text:span></text:p>
      <text:p text:style-name="P34"/>
      <text:p text:style-name="P2"><text:span text:style-name="T13">IV TYDZIEŃ </text:span><text:span text:style-name="T18">MAJA </text:span><text:span text:style-name="T13"><text:s/>23.</text:span><text:span text:style-name="T17">05</text:span><text:span text:style-name="T13"> - 27.</text:span><text:span text:style-name="T17">05</text:span><text:span text:style-name="T13">.202</text:span><text:span text:style-name="T17">2</text:span><text:span text:style-name="T13"> </text:span></text:p>
      <text:p text:style-name="P2"><text:span text:style-name="T13">TEMAT: </text:span><text:span text:style-name="T45"><text:s/></text:span><text:span text:style-name="T48">W RODZINNYM KRĘGU</text:span></text:p>
      <text:p text:style-name="P21">‒ poprawnie wykonuje proste czynności związane z samoobsługą </text:p>
      <text:p text:style-name="P27">‒ bierze udział w zabawach ruchowych ze śpiewem, <text:span text:style-name="T38">zabawach skocznych </text:span></text:p>
      <text:p text:style-name="P27">‒ sprawnie pokonuje tor przeszkód </text:p>
      <text:p text:style-name="P36">‒ łączy się w pary w zabawach zespołowych, reaguje na sygnał dźwiękowy </text:p>
      <text:p text:style-name="P27"><text:span text:style-name="T38">i </text:span><text:span text:style-name="T39">polecenia słowne</text:span></text:p>
      <text:p text:style-name="P36">‒ rysuje i wycina elementy kwiatów </text:p>
      <text:p text:style-name="P12">‒ tworzy obrazy na określony temat z materiału przyrodniczego dostępnego w otoczeniu </text:p>
      <text:p text:style-name="P36">‒ konstruuje serce z drobnych elementów </text:p>
      <text:p text:style-name="P37">‒ wykonuje proste czynności związane z motoryką małą i manipulacją przedmiotami – odtwórcze i twórcze </text:p>
      <text:p text:style-name="P27">‒ przedstawia emocje zawarte w prezentowanym tekście</text:p>
      <text:p text:style-name="P27">‒ bierze udział w zabawach relaksacyjnych </text:p>
      <text:p text:style-name="P27">‒ panuje nad silnymi emocjami, radzi sobie w sytuacji pełnej emocji</text:p>
      <text:p text:style-name="P27"><text:span text:style-name="T39">‒ nazywa czynności konieczne do wykonania w domu </text:span></text:p>
      <text:p text:style-name="P23">‒ współpracuje z dziećmi i nauczycielem </text:p>
      <text:p text:style-name="P25">‒ integruje się z dziećmi podczas zabawy </text:p>
      <text:p text:style-name="P27">‒ ćwiczy mówienie i prezentowanie tekstu inscenizacji </text:p>
      <text:p text:style-name="P27">‒ prezentuje za pomocą symbolicznych rysunków sposoby spędzania czasu z rodziną, wspólne obowiązki, zainteresowania, rozrywki, pasje </text:p>
      <text:p text:style-name="P36">‒ buduje wypowiedź słowną na zadany temat </text:p>
      <text:p text:style-name="P27">‒ zapamiętuje kolejność wystąpienia w inscenizacji </text:p>
      <text:p text:style-name="P22">‒ tworzy pracę plastyczną według instrukcji </text:p>
      <text:p text:style-name="P27">‒ koloruje zgodnie z kodem </text:p>
      <text:p text:style-name="P27"><text:soft-page-break/>‒ wzbogaca słownik </text:p>
      <text:p text:style-name="P27">‒ rozumie, że tekst literacki opisuje otaczającą rzeczywistość </text:p>
      <text:p text:style-name="P27">‒ czyta wyrazy i zdania zbudowane z poznanych liter </text:p>
      <text:p text:style-name="P27">‒ ćwiczy pamięć, zapamiętuje tekst inscenizacji</text:p>
      <text:p text:style-name="P27">‒ odgaduje zagadki, <text:span text:style-name="T39">rozwiązuje rebusy słowne </text:span></text:p>
      <text:p text:style-name="P27">‒ usprawnia pamięć </text:p>
      <text:p text:style-name="P27">‒ rozwija poczucie pulsu i rytmu </text:p>
      <text:p text:style-name="P25">‒ wyzwala twórczą aktywność ruchową </text:p>
      <text:p text:style-name="P24">‒ śpiewa piosenki </text:p>
      <text:p text:style-name="P28">‒ tworzy portret mamy i taty </text:p>
      <text:p text:style-name="P24">‒ tworzy obrazy z dostępnych materiałów</text:p>
      <text:p text:style-name="P24">‒ ogląda i analizuje obrazy znanych malarzy, wskazuje i nazywa ich elementy</text:p>
      <text:p text:style-name="P28">‒ odkodowuje obrazek </text:p>
      <text:p text:style-name="P26">‒ planuje rozmieszczenie elementów na kartce – zagospodarowuje powierzchnię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2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6:04:56.112000000</dc:date>
    <meta:editing-duration>PT7M24S</meta:editing-duration>
    <meta:editing-cycles>2</meta:editing-cycles>
    <meta:document-statistic meta:table-count="0" meta:image-count="0" meta:object-count="0" meta:page-count="4" meta:paragraph-count="121" meta:word-count="1004" meta:character-count="7008" meta:non-whitespace-character-count="6023"/>
    <meta:generator>LibreOffice/7.0.3.1$Windows_X86_64 LibreOffice_project/d7547858d014d4cf69878db179d326fc3483e082</meta:generator>
  </office:meta>
</office:document-meta>
</file>